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, Steven van Rumelaerstraat 6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aanvraag ontvangen voor een omgevingsvergunning op het adres Steven van Rumelaerstraat 6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een aanvraag voor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7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2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dakopbouw, Steven van Rumelaerstraat 63 in Mijdrec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67</meta:user-defined>
    <meta:user-defined meta:name="OVERHEIDop.GmbID/DC.identifier">gmb-2021-315267</meta:user-defined>
    <meta:user-defined meta:name="OVERHEIDop.versieInformatie"/>
  </office:meta>
</office:document-meta>
</file>