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uinhuis met overkapping voorzien van een sedumdak, Haanderik 108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1 heeft de gemeente een aanvraag ontvangen voor een omgevingsvergunning op het adres Haanderik 108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plaatsen van een tuinhuis met overkapping voorzien van een sedumdak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6 juli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06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15266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266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266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een tuinhuis met overkapping voorzien van een sedumdak, Haanderik 108 in IJsselstein</meta:user-defined>
    <meta:user-defined meta:name="DCTERMS.W3CDTF/DCTERMS.available">2021-09-21</meta:user-defined>
    <meta:user-defined meta:name="DCTERMS.W3CDTF/OVERHEIDop.jaargang">2021</meta:user-defined>
    <meta:user-defined meta:name="OVERHEIDop.publicationIssue">315266</meta:user-defined>
    <meta:user-defined meta:name="OVERHEIDop.GmbID/DC.identifier">gmb-2021-315266</meta:user-defined>
    <meta:user-defined meta:name="OVERHEIDop.versieInformatie"/>
  </office:meta>
</office:document-meta>
</file>