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8512 Verbouw Oude Utrechtseweg 2 IJsselstein, Oude Utrechtseweg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ontvangen voor een omgevingsvergunning op het adres Oude Utrechtseweg 2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8512 Verbouw Oude Utrechtseweg 2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526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8512 Verbouw Oude Utrechtseweg 2 IJsselstein, Oude Utrechtseweg 2 in IJsselstei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5265</meta:user-defined>
    <meta:user-defined meta:name="OVERHEIDop.GmbID/DC.identifier">gmb-2021-315265</meta:user-defined>
    <meta:user-defined meta:name="OVERHEIDop.versieInformatie"/>
  </office:meta>
</office:document-meta>
</file>