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van de bestaande berging, Wilhelminaplein 1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van de bestaande berging, Wilhelminaplein 1 in Montfoort</text:span>
          </text:p>
            <text:p text:style-name="common-al">De gemeente heeft op 6 sept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Wilhelminaplein 1 in Montfoort met zaaknummer z-21-010704. De gemeente geeft hiermee toestemming voor uitbreiding van de bestaande ber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070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70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526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6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6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tbreiding van de bestaande berging, Wilhelminaplein 1 in Montfoort</meta:user-defined>
    <meta:user-defined meta:name="DCTERMS.W3CDTF/DCTERMS.available">2021-09-21</meta:user-defined>
    <meta:user-defined meta:name="DCTERMS.W3CDTF/OVERHEIDop.jaargang">2021</meta:user-defined>
    <meta:user-defined meta:name="OVERHEIDop.publicationIssue">315264</meta:user-defined>
    <meta:user-defined meta:name="OVERHEIDop.GmbID/DC.identifier">gmb-2021-315264</meta:user-defined>
    <meta:user-defined meta:name="OVERHEIDop.versieInformatie"/>
  </office:meta>
</office:document-meta>
</file>