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bestaand dak, Hoogstraat 6 a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atie bestaand dak, Hoogstraat 6 a in Montfoort</text:span>
          </text:p>
            <text:p text:style-name="common-al">De gemeente heeft op 31 augustus 2021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erleend op het adres Hoogstraat 6 a in Montfoort met zaaknummer z-21-008599. De gemeente geeft hiermee toestemming voor Renovatie bestaand d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59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59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526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6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6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novatie bestaand dak, Hoogstraat 6 a in Montfoort</meta:user-defined>
    <meta:user-defined meta:name="DCTERMS.W3CDTF/DCTERMS.available">2021-09-21</meta:user-defined>
    <meta:user-defined meta:name="DCTERMS.W3CDTF/OVERHEIDop.jaargang">2021</meta:user-defined>
    <meta:user-defined meta:name="OVERHEIDop.publicationIssue">315263</meta:user-defined>
    <meta:user-defined meta:name="OVERHEIDop.GmbID/DC.identifier">gmb-2021-315263</meta:user-defined>
    <meta:user-defined meta:name="OVERHEIDop.versieInformatie"/>
  </office:meta>
</office:document-meta>
</file>