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Renovatie en verduurzaming bedrijfshal, Benedenkerkweg 1 B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novatie en verduurzaming bedrijfshal, Benedenkerkweg 1 B in Montfoort</text:span>
          </text:p>
            <text:p text:style-name="common-al">De gemeente heeft op 1 sept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Benedenkerkweg 1 B in Montfoort met zaaknummer z-21-011013. De gemeente geeft hiermee toestemming voor Renovatie en verduurzaming bedrijfsha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101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101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526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6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6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Renovatie en verduurzaming bedrijfshal, Benedenkerkweg 1 B in Montfoort</meta:user-defined>
    <meta:user-defined meta:name="DCTERMS.W3CDTF/DCTERMS.available">2021-09-21</meta:user-defined>
    <meta:user-defined meta:name="DCTERMS.W3CDTF/OVERHEIDop.jaargang">2021</meta:user-defined>
    <meta:user-defined meta:name="OVERHEIDop.publicationIssue">315262</meta:user-defined>
    <meta:user-defined meta:name="OVERHEIDop.GmbID/DC.identifier">gmb-2021-315262</meta:user-defined>
    <meta:user-defined meta:name="OVERHEIDop.versieInformatie"/>
  </office:meta>
</office:document-meta>
</file>