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zijkant van de woning, Sagittapad 1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de zijkant van de woning, Sagittapad 16 in IJsselstein</text:span>
          </text:p>
            <text:p text:style-name="common-al">De gemeente heeft op 3 sept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agittapad 16 in IJsselstein met zaaknummer z-21-009381. De gemeente geeft hiermee toestemming voor het realiseren van een uitbouw aan de zijkant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3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3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26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6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uitbouw aan de zijkant van de woning, Sagittapad 16 in IJsselstein</meta:user-defined>
    <meta:user-defined meta:name="DCTERMS.W3CDTF/DCTERMS.available">2021-09-21</meta:user-defined>
    <meta:user-defined meta:name="DCTERMS.W3CDTF/OVERHEIDop.jaargang">2021</meta:user-defined>
    <meta:user-defined meta:name="OVERHEIDop.publicationIssue">315260</meta:user-defined>
    <meta:user-defined meta:name="OVERHEIDop.GmbID/DC.identifier">gmb-2021-315260</meta:user-defined>
    <meta:user-defined meta:name="OVERHEIDop.versieInformatie"/>
  </office:meta>
</office:document-meta>
</file>