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veld 17 in Montfoort</text:p>
      <text:section text:name="zakelijke-mededeling_id1-3-2" text:style-name="zakelijke-mededeling">
        <text:section text:name="zakelijke-mededeling-tekst_id1-3-2-1" text:style-name="zakelijke-mededeling-tekst">
          <text:section text:name="tekst_id1-3-2-1-1" text:style-name="tekst">
            <text:p text:style-name="common-al">Op 24 augustus 2021 heeft de gemeente een aanvraag ontvangen voor een omgevingsvergunning voor Productie Bokashi op locatie IJsselveld 17 in Montfoort. De aanvraag is geregistreerd onder zaaknummer z-21-012182.</text:p>
            <text:p text:style-name="common-al">
            <text:span text:style-name="nadrukvet">Procedure</text:span>
          </text:p>
            <text:p text:style-name="last-al">De aanvraag zal worden behandeld volgens de uitgebreide procedure. Nadat de aanvraag is beoordeeld neemt de gemeente een ontwerpbesluit, waarna een ieder zienswijzen kan indienen. Er wordt een definitief besluit genomen binnen 26 weken na ontvangst van de aanvraag. Als de aanvraag een zeer ingewikkeld of omstreden onderwerp betreft, kunnen we de termijn met een redelijke termijn verleng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1525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5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5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Jsselveld 17 in Montfoort</meta:user-defined>
    <meta:user-defined meta:name="DCTERMS.W3CDTF/DCTERMS.available">2021-09-21</meta:user-defined>
    <meta:user-defined meta:name="DCTERMS.W3CDTF/OVERHEIDop.jaargang">2021</meta:user-defined>
    <meta:user-defined meta:name="OVERHEIDop.publicationIssue">315259</meta:user-defined>
    <meta:user-defined meta:name="OVERHEIDop.GmbID/DC.identifier">gmb-2021-315259</meta:user-defined>
    <meta:user-defined meta:name="OVERHEIDop.versieInformatie"/>
  </office:meta>
</office:document-meta>
</file>