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uitbouw aan de zijkant van de woning, Sagittapad 1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omgevingsvergunning op het adres Sagittapad 16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uitbouw aan de zijkant van de woning. De gemeente heeft op 4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525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uitbouw aan de zijkant van de woning, Sagittapad 16 in IJsselste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5258</meta:user-defined>
    <meta:user-defined meta:name="OVERHEIDop.GmbID/DC.identifier">gmb-2021-315258</meta:user-defined>
    <meta:user-defined meta:name="OVERHEIDop.versieInformatie"/>
  </office:meta>
</office:document-meta>
</file>