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nieuwe in/ uitritten kiss &amp; ride t.b.v. kind centrum De Minstrieel, Touwlaan 2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een aanvraag ontvangen voor een omgevingsvergunning op het adres Touwlaan 23 in IJsselstein. Het gaat om een omgevingsvergunning voor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de aanleg van een nieuwe in/ uitritten kiss &amp; ride t.b.v. kind centrum De Minstrieel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9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525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leg nieuwe in/ uitritten kiss &amp; ride t.b.v. kind centrum De Minstrieel, Touwlaan 23 in IJsselstei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5257</meta:user-defined>
    <meta:user-defined meta:name="OVERHEIDop.GmbID/DC.identifier">gmb-2021-315257</meta:user-defined>
    <meta:user-defined meta:name="OVERHEIDop.versieInformatie"/>
  </office:meta>
</office:document-meta>
</file>