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huis voor de verkoop van agrarische producten, IJsselveld 17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uinhuis voor de verkoop van agrarische producten, IJsselveld 17 in Montfoort</text:span>
          </text:p>
            <text:p text:style-name="common-al">De gemeente heeft op 31 augustus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IJsselveld 17 in Montfoort met zaaknummer z-21-010232. De gemeente geeft hiermee toestemming voor het plaatsen van een tuinhuis voor de verkoop van agrarische produc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september 2021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023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023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525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5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5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tuinhuis voor de verkoop van agrarische producten, IJsselveld 17 in Montfoort</meta:user-defined>
    <meta:user-defined meta:name="DCTERMS.W3CDTF/DCTERMS.available">2021-09-21</meta:user-defined>
    <meta:user-defined meta:name="DCTERMS.W3CDTF/OVERHEIDop.jaargang">2021</meta:user-defined>
    <meta:user-defined meta:name="OVERHEIDop.publicationIssue">315256</meta:user-defined>
    <meta:user-defined meta:name="OVERHEIDop.GmbID/DC.identifier">gmb-2021-315256</meta:user-defined>
    <meta:user-defined meta:name="OVERHEIDop.versieInformatie"/>
  </office:meta>
</office:document-meta>
</file>