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aan de voorzijde van de woning, Vijzelplantsoen 9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aan de voorzijde van de woning, Vijzelplantsoen 9 in Linschoten</text:span>
          </text:p>
            <text:p text:style-name="common-al">De gemeente heeft op 30 augustus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Vijzelplantsoen 9 in Linschoten met zaaknummer z-21-009055. De gemeente geeft hiermee toestemming voor uitbreiding aan de voo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augustus 2021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05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0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525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5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5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aan de voorzijde van de woning, Vijzelplantsoen 9 in Linschoten</meta:user-defined>
    <meta:user-defined meta:name="DCTERMS.W3CDTF/DCTERMS.available">2021-09-21</meta:user-defined>
    <meta:user-defined meta:name="DCTERMS.W3CDTF/OVERHEIDop.jaargang">2021</meta:user-defined>
    <meta:user-defined meta:name="OVERHEIDop.publicationIssue">315255</meta:user-defined>
    <meta:user-defined meta:name="OVERHEIDop.GmbID/DC.identifier">gmb-2021-315255</meta:user-defined>
    <meta:user-defined meta:name="OVERHEIDop.versieInformatie"/>
  </office:meta>
</office:document-meta>
</file>