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Willeskop 77 A in Montfoort</text:p>
      <text:section text:name="zakelijke-mededeling_id1-3-2" text:style-name="zakelijke-mededeling">
        <text:section text:name="zakelijke-mededeling-tekst_id1-3-2-1" text:style-name="zakelijke-mededeling-tekst">
          <text:section text:name="tekst_id1-3-2-1-1" text:style-name="tekst">
            <text:p text:style-name="common-al">Op 22 juli 2021 heeft de gemeente een aanvraag ontvangen voor een omgevingsvergunning voor Uitbreiding melkveestal en uitbreiding veebestand op locatie Willeskop 77 A in Montfoort. De aanvraag is geregistreerd onder zaaknummer z-21-010982.</text:p>
            <text:p text:style-name="common-al">
            <text:span text:style-name="nadrukvet">Procedure</text:span>
          </text:p>
            <text:p text:style-name="last-al">De aanvraag zal worden behandeld volgens de uitgebreide procedure. Nadat de aanvraag is beoordeeld neemt de gemeente een ontwerpbesluit, waarna een ieder zienswijzen kan indienen. Er wordt een definitief besluit genomen binnen 26 weken na ontvangst van de aanvraag. Als de aanvraag een zeer ingewikkeld of omstreden onderwerp betreft, kunnen we de termijn met een redelijke termijn verlengen. Wij kunnen de termijn ook opschorten als er aanvullende gegevens van de aanvrager nodig zijn. Voor meer informatie kunt u contact opnemen via telefoonnummer 088 – 022 50 00 of info@odru.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315254</text:span><text:line-break/><text:date style:data-style-name="dag" text:fixed="true" text:date-value="2021-09-21"/><text:line-break/><text:date style:data-style-name="jaar" text:fixed="true" text:date-value="2021-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5254</text:span><text:date style:data-style-name="nicedate" text:fixed="true" text:date-value="2021-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5254</text:span><text:date style:data-style-name="nicedate" text:fixed="true" text:date-value="2021-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Montfoort</meta:user-defined>
    <meta:user-defined meta:name="OVERHEIDop.Rubriek/DC.type">omgevingsvergunning</meta:user-defined>
    <meta:user-defined meta:name="OVERHEID.Informatietype/DC.type">officiële publicatie</meta:user-defined>
    <meta:user-defined meta:name="OVERHEID.Gemeente/DCTERMS.publisher">Montfoort</meta:user-defined>
    <meta:user-defined meta:name="OVERHEID.Gemeente/OVERHEID.authority">Mont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Willeskop 77 A in Montfoort</meta:user-defined>
    <meta:user-defined meta:name="DCTERMS.W3CDTF/DCTERMS.available">2021-09-21</meta:user-defined>
    <meta:user-defined meta:name="DCTERMS.W3CDTF/OVERHEIDop.jaargang">2021</meta:user-defined>
    <meta:user-defined meta:name="OVERHEIDop.publicationIssue">315254</meta:user-defined>
    <meta:user-defined meta:name="OVERHEIDop.GmbID/DC.identifier">gmb-2021-315254</meta:user-defined>
    <meta:user-defined meta:name="OVERHEIDop.versieInformatie"/>
  </office:meta>
</office:document-meta>
</file>