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 Hendrikkade 8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Prins Hendrikkade 86, op 13-09-2021 tot 04-10-2021, Locatie: Prins Hendrikkade 86H</text:p>
            <text:p text:style-name="common-al">Looptijd :-- t/m 04-10-2021</text:p>
            <text:p text:style-name="common-al">Verzonden naar aanvrager op: 11-09-2021</text:p>
            <text:p text:style-name="common-al">Kenmerk gemeente: Z/21/1954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452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4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523</meta:user-defined>
    <meta:user-defined meta:name="DCTERMS.abstract">Objectvergunning,Prins Hendrikkade 86, op 13-09-2021 tot 04-10-2021, Prins Hendrikkade 86H</meta:user-defined>
    <dc:language>nl</dc:language>
    <meta:user-defined meta:name="OVERHEIDop.locatietype/OVERHEIDop.gebiedsmarkering">Punt</meta:user-defined>
    <meta:user-defined meta:name="DC.title">Besluit apv vergunning Verleend Prins Hendrikkade 86H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46</meta:user-defined>
    <meta:user-defined meta:name="OVERHEIDop.GmbID/DC.identifier">gmb-2021-315246</meta:user-defined>
    <meta:user-defined meta:name="OVERHEIDop.versieInformatie"/>
  </office:meta>
</office:document-meta>
</file>