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Het plaatsen van een dakkapel in de achtergevel, Vincent van Goghlaan 4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li 2021 heeft de gemeente een aanvraag ontvangen voor een omgevingsvergunning op het adres Vincent van Goghlaan 4 in IJsselstein. Het gaat om een omgevingsvergunning voor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De aanvraag omvat Het plaatsen van een dakkapel in de achtergevel. De gemeente heeft op 25 augustus 2021 besloten om de beslistermijn te verlengen voor een periode van maximaal zes weken.</text:p>
            <text:p text:style-name="common-al"/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De gemeente heeft de aanvraag voor een vergunning ontvangen op 8 juli 2021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-21-0101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315244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244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244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voor Het plaatsen van een dakkapel in de achtergevel, Vincent van Goghlaan 4 in IJsselstein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5244</meta:user-defined>
    <meta:user-defined meta:name="OVERHEIDop.GmbID/DC.identifier">gmb-2021-315244</meta:user-defined>
    <meta:user-defined meta:name="OVERHEIDop.versieInformatie"/>
  </office:meta>
</office:document-meta>
</file>