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Renovatie bestaand dak, Hoogstraat 6 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aanvraag omgevingsvergunning ontvangen voor Hoogstraat 6 a in Montfoor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Renovatie bestaand dak. De gemeente heeft op 2 augustus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7 jun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85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1524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Renovatie bestaand dak, Hoogstraat 6 a in Mont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243</meta:user-defined>
    <meta:user-defined meta:name="OVERHEIDop.GmbID/DC.identifier">gmb-2021-315243</meta:user-defined>
    <meta:user-defined meta:name="OVERHEIDop.versieInformatie"/>
  </office:meta>
</office:document-meta>
</file>