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straat 27A, 3037NB, uitbreiden, verbouwen en splitsen van de woning - verdiepen souterrain, wijziging indeling plattegronden, realisatie balkons achtergevel, dakkapellen vergroten (aanvraagdatum 05-09-2021, dossiernummer OMV.21.09.000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denrijsestraat 27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38</meta:user-defined>
    <meta:user-defined meta:name="OVERHEIDop.GmbID/DC.identifier">gmb-2021-315238</meta:user-defined>
    <meta:user-defined meta:name="OVERHEIDop.versieInformatie"/>
  </office:meta>
</office:document-meta>
</file>