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straat 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ins Hendrikstraat 376, 3151AW, plaatsen van windschermen (nrs. 270-376) (aanvraagdatum 31-08-2021, dossiernummer OMV.21.08.0050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523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3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3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Prins Hendrikstraat 376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236</meta:user-defined>
    <meta:user-defined meta:name="OVERHEIDop.GmbID/DC.identifier">gmb-2021-315236</meta:user-defined>
    <meta:user-defined meta:name="OVERHEIDop.versieInformatie"/>
  </office:meta>
</office:document-meta>
</file>