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048 Sint Cornelisplein in Gast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1 een besluit genomen op de aanvraag voor een vergunning met zaaknummer APV/BW 21048, voor een horecaterrein voor Kermis Gastel op het Sint Cornelisplein in Gast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 Horecaterrein Kermis Gastel, Sint Cornelisplein in Gastel, 18 september tot en met 21 september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2 sept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523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3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3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venementenvergunning verleend voor Horecaterrein Kermis Gastel op de locatie Sint Cornelisplein in Gastel</meta:user-defined>
    <dc:language>nl</dc:language>
    <meta:user-defined meta:name="OVERHEIDop.locatietype/OVERHEIDop.gebiedsmarkering">Punt</meta:user-defined>
    <meta:user-defined meta:name="DC.title">Besluit vergunning APV/BW  21048 Sint Cornelisplein in Gastel verleend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232</meta:user-defined>
    <meta:user-defined meta:name="OVERHEIDop.GmbID/DC.identifier">gmb-2021-315232</meta:user-defined>
    <meta:user-defined meta:name="OVERHEIDop.versieInformatie"/>
  </office:meta>
</office:document-meta>
</file>