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amseweg 23 in Ter Aar -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23 in Ter Aar - zaaknummer W-2021-0305 - aanvraag  omgevingsvergunning  voor het verbouwen van een schuur - ingekomen op 9 sept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522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2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ardamseweg 23 in Ter Aar - het verbouwen van een schuu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226</meta:user-defined>
    <meta:user-defined meta:name="OVERHEIDop.GmbID/DC.identifier">gmb-2021-315226</meta:user-defined>
    <meta:user-defined meta:name="OVERHEIDop.versieInformatie"/>
  </office:meta>
</office:document-meta>
</file>