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Rhenen - Verleende omgevingsvergunning (bouwen en handelen in strijd met regels van RO) bouwen woning, Zwijnsbergen ongenummerd (tussen 47 en 47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vrijdag 3 september 2021 tot en met donderdag 9 september 2021 de volgende aanvraag om omgevingsvergunning heeft verleend:</text:p>
            <text:p text:style-name="tussenkopcur">REGULIERE PROCEDURE</text:p>
            <text:p text:style-name="tussenkopcur">Bouwen (en handelen in strijd met regels van RO)</text:p>
            <text:list text:style-name="id1-3-2-1-1-5">
              <text:list-item text:style-override="id1-3-2-1-1-5-1">
                <text:number>•</text:number>
                <text:p text:style-name="al">Het bouwen van een woning, Zwijnsbergen ongenummerd (tussen 47 en 47b) Elst Ut., Aanvraagnummer 6113623. Datum bekendmaking: 9 september 2021;</text:p>
              </text:list-item>
            </text:list>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tussenkopcur">Voorlopige voorziening</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last-al">om de stukken behorende bij een omgevingsvergun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15219</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219</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219</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Rhenen - Verleende omgevingsvergunning (bouwen en handelen in strijd met regels van RO) bouwen woning, Zwijnsbergen ongenummerd (tussen 47 en 47b)</meta:user-defined>
    <meta:user-defined meta:name="DCTERMS.W3CDTF/DCTERMS.available">2021-09-15</meta:user-defined>
    <meta:user-defined meta:name="DCTERMS.W3CDTF/OVERHEIDop.jaargang">2021</meta:user-defined>
    <meta:user-defined meta:name="OVERHEIDop.publicationIssue">315219</meta:user-defined>
    <meta:user-defined meta:name="OVERHEIDop.GmbID/DC.identifier">gmb-2021-315219</meta:user-defined>
    <meta:user-defined meta:name="OVERHEIDop.versieInformatie"/>
  </office:meta>
</office:document-meta>
</file>