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bouwen en handelen in strijd met regels van RO) vervangen buitenspouwblad en aanbrengen isolatie, Elsterstraatweg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3 september 2021 tot en met donderdag 9 september 2021 de volgende aanvraag om omgevingsvergunning heeft verleend:</text:p>
            <text:p text:style-name="tussenkopcur">REGULIERE PROCEDURE</text:p>
            <text:p text:style-name="tussenkopcur">Bouwen (en handelen in strijd met regels van RO)</text:p>
            <text:list text:style-name="id1-3-2-1-1-5">
              <text:list-item text:style-override="id1-3-2-1-1-5-1">
                <text:number>•</text:number>
                <text:p text:style-name="al">Het vervangen van het buitenspouwblad en het aanbrengen van isolatie, Elsterstraatweg 30, Elst Ut., Aanvraagnummer 6239909. Datum bekendmaking: 7 september 2021;</text:p>
              </text:list-item>
            </text:list>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521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1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21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van RO) vervangen buitenspouwblad en aanbrengen isolatie, Elsterstraatweg 30</meta:user-defined>
    <meta:user-defined meta:name="DCTERMS.W3CDTF/DCTERMS.available">2021-09-15</meta:user-defined>
    <meta:user-defined meta:name="DCTERMS.W3CDTF/OVERHEIDop.jaargang">2021</meta:user-defined>
    <meta:user-defined meta:name="OVERHEIDop.publicationIssue">315218</meta:user-defined>
    <meta:user-defined meta:name="OVERHEIDop.GmbID/DC.identifier">gmb-2021-315218</meta:user-defined>
    <meta:user-defined meta:name="OVERHEIDop.versieInformatie"/>
  </office:meta>
</office:document-meta>
</file>