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Ingediende aanvraag omgevingsvergunning (opslag roerende zaken) tijdelijk plaatsen afvalcontainer, Rijnstraat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3 september 2021 tot en met donderdag 9 september 2021 de volgende aanvragen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g roerende zaken</text:p>
            <text:list text:style-name="id1-3-2-1-1-6">
              <text:list-item text:style-override="id1-3-2-1-1-6-1">
                <text:number>•</text:number>
                <text:p text:style-name="al">Het tijdelijk plaatsen van een afvalcontainer, Rijnstraat 28, Rhenen. Aanvraagnummer 6351887. Indieningsdatum: 6 september 2021;</text:p>
              </text:list-item>
            </text:list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521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opslag roerende zaken) tijdelijk plaatsen afvalcontainer, Rijnstraat 28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215</meta:user-defined>
    <meta:user-defined meta:name="OVERHEIDop.GmbID/DC.identifier">gmb-2021-315215</meta:user-defined>
    <meta:user-defined meta:name="OVERHEIDop.versieInformatie"/>
  </office:meta>
</office:document-meta>
</file>