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bouwen) plaatsen dakkapel, Van Abcoudehof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3 september 2021 tot en met donderdag 9 september 2021 de volgende aanvragen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6">
              <text:list-item text:style-override="id1-3-2-1-1-6-1">
                <text:number>•</text:number>
                <text:p text:style-name="al">Het plaatsen van een dakkapel, Van Abcoudehof 38, Rhenen, Aanvraagnummer 6352755. Indieningsdatum: 6 september 2021;</text:p>
              </text:list-item>
            </text:list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52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plaatsen dakkapel, Van Abcoudehof 38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14</meta:user-defined>
    <meta:user-defined meta:name="OVERHEIDop.GmbID/DC.identifier">gmb-2021-315214</meta:user-defined>
    <meta:user-defined meta:name="OVERHEIDop.versieInformatie"/>
  </office:meta>
</office:document-meta>
</file>