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vergroten woning, Cuneraweg 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 september 2021 tot en met donderdag 9 september 2021 de volgende aanvragen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vergroten van een woning, Cuneraweg 96a, Rhenen, Aanvraagnummer 6360445. Indieningsdatum: 9 september 2021.</text:p>
              </text:list-item>
            </text:list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52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groten woning, Cuneraweg 96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13</meta:user-defined>
    <meta:user-defined meta:name="OVERHEIDop.GmbID/DC.identifier">gmb-2021-315213</meta:user-defined>
    <meta:user-defined meta:name="OVERHEIDop.versieInformatie"/>
  </office:meta>
</office:document-meta>
</file>