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Boltweg (kadastraal bekend gemeente Heteren, sectie F, nummer 196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De stookontheffing is verleenf:</text:p>
            <text:p text:style-name="common-al">
            <text:span text:style-name="nadrukvet">Locatie: </text:span>Boltweg (kadastraal bekend gemeente Heteren, sectie F, nummer 196) te Heteren</text:p>
            <text:p text:style-name="common-al">
            <text:span text:style-name="nadrukvet">Zaaknummer: </text:span>STO-21-1868</text:p>
            <text:p text:style-name="common-al">
            <text:span text:style-name="nadrukvet">Datum besluit:</text:span>07-09-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07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2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Boltweg (kadastraal bekend gemeente Heteren, sectie F, nummer 196) te Hete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12</meta:user-defined>
    <meta:user-defined meta:name="OVERHEIDop.GmbID/DC.identifier">gmb-2021-315212</meta:user-defined>
    <meta:user-defined meta:name="OVERHEIDop.versieInformatie"/>
  </office:meta>
</office:document-meta>
</file>