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Knoppersweg (kadastraal bekend gemeente Heteren, sectie E, nummers 947, 223, e.v) 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. De stookontheffing is verleend:</text:p>
            <text:p text:style-name="common-al">
            <text:span text:style-name="nadrukvet">Locatie: </text:span>Knoppersweg (kadastraal bekend gemeente Heteren, sectie E, nummers 947, 223, e.v) te Randwijk</text:p>
            <text:p text:style-name="common-al">
            <text:span text:style-name="nadrukvet">Zaaknummer: </text:span>STO-21-1867</text:p>
            <text:p text:style-name="common-al">
            <text:span text:style-name="nadrukvet">Datum besluit:</text:span> 07-09-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07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2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ookontheffing Knoppersweg (kadastraal bekend gemeente Heteren, sectie E, nummers 947, 223, e.v)  te Randw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11</meta:user-defined>
    <meta:user-defined meta:name="OVERHEIDop.GmbID/DC.identifier">gmb-2021-315211</meta:user-defined>
    <meta:user-defined meta:name="OVERHEIDop.versieInformatie"/>
  </office:meta>
</office:document-meta>
</file>