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axenburgerstraat 2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 Saxenburgerstraat 21-23, 15 sep-30 sep, Locatie: Saxenburgerstraat 21-H</text:p>
            <text:p text:style-name="common-al">Looptijd :-- t/m 30-09-2021</text:p>
            <text:p text:style-name="common-al">Verzonden naar aanvrager op: 10-09-2021</text:p>
            <text:p text:style-name="common-al">Kenmerk gemeente: Z/21/19579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57932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19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19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19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7932</meta:user-defined>
    <meta:user-defined meta:name="DCTERMS.abstract">Object Saxenburgerstraat 21-23, 15 sep-30 sep, Saxenburgerstraat 21-H</meta:user-defined>
    <dc:language>nl</dc:language>
    <meta:user-defined meta:name="OVERHEIDop.locatietype/OVERHEIDop.gebiedsmarkering">Punt</meta:user-defined>
    <meta:user-defined meta:name="DC.title">Besluit apv vergunning Verleend Saxenburgerstraat 21-H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5193</meta:user-defined>
    <meta:user-defined meta:name="OVERHEIDop.GmbID/DC.identifier">gmb-2021-315193</meta:user-defined>
    <meta:user-defined meta:name="OVERHEIDop.versieInformatie"/>
  </office:meta>
</office:document-meta>
</file>