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Molenweg 37 te Lopp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30 december 2020 ontvangen een aanvraag voor een omgevingsvergunning voor het bouwen van een woning aan de Molenweg 37, 9919 AG te Loppersum.</text:p>
            <text:p text:style-name="common-al">
            <text:span text:style-name="nadrukvet"/>
          </text:p>
            <text:p text:style-name="common-al">
            <text:span text:style-name="nadrukvet">Inlichtingen</text:span>
          </text:p>
            <text:p text:style-name="common-al">Wilt u meer Informatie over onderstaande aanvragen en vergunningen? Bel dan naar 140596.</text:p>
            <text:p text:style-name="common-al">Besluiten van de overheid kunt u ook online lezen via www.eemsdelta.nl/oub (Over Uw Buurt). Wilt u een e-mail ontvangen als de overheid een besluit neemt over uw buurt? Neem dan een abonnement op de e-mailservic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151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1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1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45304 594827</meta:user-defined>
    <meta:user-defined meta:name="DC.title">Aanvraag omgevingsvergunning, bouwen woning Molenweg 37 te Loppersum</meta:user-defined>
    <meta:user-defined meta:name="OVERHEID.PostcodeHuisnummer/OVERHEIDop.postcodeHuisnummer">9919AG 37</meta:user-defined>
    <meta:user-defined meta:name="OVERHEIDop.straatnaam">Molenweg</meta:user-defined>
    <meta:user-defined meta:name="OVERHEIDop.woonplaats">Loppersum</meta:user-defined>
    <meta:user-defined meta:name="DCTERMS.W3CDTF/DCTERMS.available">2021-02-03</meta:user-defined>
    <meta:user-defined meta:name="DCTERMS.W3CDTF/OVERHEIDop.jaargang">2021</meta:user-defined>
    <meta:user-defined meta:name="OVERHEIDop.publicationIssue">31518</meta:user-defined>
    <meta:user-defined meta:name="OVERHEIDop.GmbID/DC.identifier">gmb-2021-31518</meta:user-defined>
    <meta:user-defined meta:name="OVERHEIDop.versieInformatie"/>
  </office:meta>
</office:document-meta>
</file>