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5 geschakelde woningen Badweg 41 t/m 63 (oneven) Pomonaweg 31 t/m 53 (oneven) Duursumerweg 3 t/m 29 (oneven)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3 december 2020 ontvangen een aanvraag voor een omgevingsvergunning voor het bouwen van 35 geschakelde woningen aan de Badweg 41 t/m 63 (oneven), aan de Pomonaweg 31 t/m 53 (oneven) en aan de Duursumerweg 3 t/m 29 (oneven), 9919 BZ te Lopper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5335.744 595043.435</meta:user-defined>
    <meta:user-defined meta:name="OVERHEID.EPSG28992/DC.spatial">245363.449 594971.508</meta:user-defined>
    <meta:user-defined meta:name="OVERHEID.EPSG28992/DC.spatial">245037.683 594868.878</meta:user-defined>
    <meta:user-defined meta:name="DC.title">Aanvraag omgevingsvergunning, bouwen 35 geschakelde woningen Badweg 41 t/m 63 (oneven) Pomonaweg 31 t/m 53 (oneven) Duursumerweg 3 t/m 29 (oneven) te Loppersum</meta:user-defined>
    <meta:user-defined meta:name="OVERHEID.PostcodeHuisnummer/OVERHEIDop.postcodeHuisnummer">9919JA 19</meta:user-defined>
    <meta:user-defined meta:name="OVERHEID.PostcodeHuisnummer/OVERHEIDop.postcodeHuisnummer">9919HS 11</meta:user-defined>
    <meta:user-defined meta:name="OVERHEID.PostcodeHuisnummer/OVERHEIDop.postcodeHuisnummer">9919JG 17</meta:user-defined>
    <meta:user-defined meta:name="OVERHEIDop.straatnaam">Badweg</meta:user-defined>
    <meta:user-defined meta:name="OVERHEIDop.straatnaam">Pomonaweg</meta:user-defined>
    <meta:user-defined meta:name="OVERHEIDop.straatnaam">Duursumerweg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13</meta:user-defined>
    <meta:user-defined meta:name="OVERHEIDop.GmbID/DC.identifier">gmb-2021-31513</meta:user-defined>
    <meta:user-defined meta:name="OVERHEIDop.versieInformatie"/>
  </office:meta>
</office:document-meta>
</file>