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genau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-pv+object. Hagenau 1-60., Locatie: Hagenau 1</text:p>
            <text:p text:style-name="common-al">Looptijd :-- t/m 17-12-2021</text:p>
            <text:p text:style-name="common-al">Verzonden naar aanvrager op: 10-09-2021</text:p>
            <text:p text:style-name="common-al">Kenmerk gemeente: Z/21/1958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58311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1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1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1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311</meta:user-defined>
    <meta:user-defined meta:name="DCTERMS.abstract">TVM-pv+object. Hagenau 1-60., Hagenau 1</meta:user-defined>
    <dc:language>nl</dc:language>
    <meta:user-defined meta:name="OVERHEIDop.locatietype/OVERHEIDop.gebiedsmarkering">Punt</meta:user-defined>
    <meta:user-defined meta:name="DC.title">Besluit apv vergunning Verleend Hagenau 1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119</meta:user-defined>
    <meta:user-defined meta:name="OVERHEIDop.GmbID/DC.identifier">gmb-2021-315119</meta:user-defined>
    <meta:user-defined meta:name="OVERHEIDop.versieInformatie"/>
  </office:meta>
</office:document-meta>
</file>