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zes 2onder1 kap woningen Tichelwerk uitbreidingsplan Over de Wijmers te Lopp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2 december 2020 ontvangen een aanvraag voor een omgevingsvergunning voor het bouwen van zes 2onder1 kap woningen aan Tichelwerk in het uitbreidingsplan Over de Wijmers te Loppersu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0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5057.952 594429.146</meta:user-defined>
    <meta:user-defined meta:name="DC.title">Aanvraag omgevingsvergunning, bouwen zes 2onder1 kap woningen Tichelwerk uitbreidingsplan Over de Wijmers te Loppersum</meta:user-defined>
    <meta:user-defined meta:name="OVERHEID.PostcodeHuisnummer/OVERHEIDop.postcodeHuisnummer">9919CB 8</meta:user-defined>
    <meta:user-defined meta:name="OVERHEIDop.straatnaam">Tichelwerk</meta:user-defined>
    <meta:user-defined meta:name="OVERHEIDop.woonplaats">Loppersum</meta:user-defined>
    <meta:user-defined meta:name="DCTERMS.W3CDTF/DCTERMS.available">2021-02-03</meta:user-defined>
    <meta:user-defined meta:name="DCTERMS.W3CDTF/OVERHEIDop.jaargang">2021</meta:user-defined>
    <meta:user-defined meta:name="OVERHEIDop.publicationIssue">31509</meta:user-defined>
    <meta:user-defined meta:name="OVERHEIDop.GmbID/DC.identifier">gmb-2021-31509</meta:user-defined>
    <meta:user-defined meta:name="OVERHEIDop.versieInformatie"/>
  </office:meta>
</office:document-meta>
</file>