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omgevingsvergunning Icarusblauwtje 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besloten ophet verzoek om de beslistermijn voor de aanvraag met zaaknummer OV-2021-3198 voor een omgevingsvergunning op de locatie Icarusblauwtje 3 te Wolvega op te schorten. Het verzoek is gehonoreerd. De aanvraag betreft:</text:p>
            <text:p text:style-name="common-al">de nieuwbouw van een woning</text:p>
            <text:p text:style-name="common-al">
            <text:span text:style-name="nadrukvet">Procedure</text:span>
          </text:p>
            <text:p text:style-name="common-al">Tegen het opschort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508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8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8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pschorten beslistermijn omgevingsvergunning Icarusblauwtje 3 te Wolveg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87</meta:user-defined>
    <meta:user-defined meta:name="OVERHEIDop.GmbID/DC.identifier">gmb-2021-315087</meta:user-defined>
    <meta:user-defined meta:name="OVERHEIDop.versieInformatie"/>
  </office:meta>
</office:document-meta>
</file>