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36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6 september 2021, 21-595/6278899, vergroten bedrijfsruimte, Einsteinstraat 25, 3902, overig bouwwerk bouwen</text:p>
              </text:list-item>
              <text:list-item text:style-override="id1-3-2-1-1-2-2">
                <text:number>2.</text:number>
                <text:p text:style-name="al">6 september 2021, 21-596/6352743, plaatsen dakkapel achterzijde woning, Kerkewijk 185, 3904, dakkapel plaatsen</text:p>
              </text:list-item>
              <text:list-item text:style-override="id1-3-2-1-1-2-3">
                <text:number>3.</text:number>
                <text:p text:style-name="al">6 september 2021, 21-573/6353453, realiseren van twee woningen in bestaand pand, Schrijverspark 73, 3901, woning bouwen</text:p>
              </text:list-item>
              <text:list-item text:style-override="id1-3-2-1-1-2-4">
                <text:number>4.</text:number>
                <text:p text:style-name="al">7 september 2021, 21-598/6355277, realiseren van een dakkapel zijdakvlak woning, Gouverneurslaan 20, 3905, dakkapel plaatsen</text:p>
              </text:list-item>
            </text:list>
            <text:p text:style-name="common-al"/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508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36: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085</meta:user-defined>
    <meta:user-defined meta:name="OVERHEIDop.GmbID/DC.identifier">gmb-2021-315085</meta:user-defined>
    <meta:user-defined meta:name="OVERHEIDop.versieInformatie"/>
  </office:meta>
</office:document-meta>
</file>