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 West, Middelweg Oost, Stadhoudersweg en Hemmemaweg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61 voor een omgevingsvergunning op locatie Middelweg-West, Middelweg-Oost, Stadhoudersweg en Hemmemaweg in St.-Annaparochie. De vergunning is toegekend. Het besluit betreft het vervangen van bestaande LED-schermen op de bestaande constructies. Het besluit is verzonden op 6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08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Middelweg West, Middelweg Oost, Stadhoudersweg en Hemmemaweg in St.-Annaparochi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83</meta:user-defined>
    <meta:user-defined meta:name="OVERHEIDop.GmbID/DC.identifier">gmb-2021-315083</meta:user-defined>
    <meta:user-defined meta:name="OVERHEIDop.versieInformatie"/>
  </office:meta>
</office:document-meta>
</file>