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Nicoline Swijgmanstraat 180 4822V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58</text:p>
            <text:p text:style-name="common-al">Ingekomen: 30-08-2021</text:p>
            <text:p text:style-name="common-al">Locatie: Nicoline Swijgmanstraat 180 4822VL Breda, District We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08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58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Nicoline Swijgmanstraat 180 4822VL Breda, District West Bred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81</meta:user-defined>
    <meta:user-defined meta:name="OVERHEIDop.GmbID/DC.identifier">gmb-2021-315081</meta:user-defined>
    <meta:user-defined meta:name="OVERHEIDop.versieInformatie"/>
  </office:meta>
</office:document-meta>
</file>