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renberglaan 28 4824R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41</text:p>
            <text:p text:style-name="common-al">Ingekomen: 29-08-2021</text:p>
            <text:p text:style-name="common-al">Locatie: Arenberglaan 28 4824RB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08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4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Arenberglaan 28 4824RB Breda, District West Bred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80</meta:user-defined>
    <meta:user-defined meta:name="OVERHEIDop.GmbID/DC.identifier">gmb-2021-315080</meta:user-defined>
    <meta:user-defined meta:name="OVERHEIDop.versieInformatie"/>
  </office:meta>
</office:document-meta>
</file>