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2</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311793, d.d. 6 juli 2021;</text:p>
            <text:p text:style-name="al">gezien het raadsbesluit en bijbehorend voorstel over het onderzoek naar de systematiek toeristenbelasting, nr. 272165, d.d. 27 mei 2021</text:p>
            <text:p text:style-name="al">gelet op artikel 224 van de <text:a xlink:href="https://wetten.overheid.nl/BWBR0005416" xlink:type="simple">Gemeentewet</text:a>;</text:p>
            <text:p text:style-name="al"/>
            <text:p text:style-name="al">
            <text:span text:style-name="nadrukvet">BESLUIT</text:span>
          </text:p>
            <text:p text:style-name="al"/>
            <text:p text:style-name="al">Vast te stellen de volgende verordening:</text:p>
            <text:p text:style-name="al"/>
            <text:p text:style-name="al">Verordening op de heffing en invordering van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waaronder begrepen stacaravans en chalets zolang deze zich bevinden op een kampeerterrein.</text:p>
              </text:list-item>
              <text:list-item text:style-override="id1-3-2-2-1-3-2">
                <text:number>b.</text:number>
                <text:p text:style-name="al">eigen kampeermiddel: kampeermiddel dat in bezit is van degene die daarin overnacht.</text:p>
              </text:list-item>
              <text:list-item text:style-override="id1-3-2-2-1-3-3">
                <text:number>c.</text:number>
                <text:p text:style-name="al">kampeerterrein: terrein of plaats, geheel of gedeeltelijk ingericht, en volgens die inrichting bestemd, om daarop gelegenheid te geven tot het plaatsen of geplaatst houden van kampeermiddelen.</text:p>
              </text:list-item>
              <text:list-item text:style-override="id1-3-2-2-1-3-4">
                <text:number>d.</text:number>
                <text:p text:style-name="al">vaste standplaats: een terrein of terreingedeelte dat deel uitmaakt van een kampeerterrein en dat ter beschikking wordt gesteld voor de plaatsing van eenzelfde kampeermiddel, gebruikt door dezelfde perso(o)n(en), gedurende een periode zoals aangegeven in de bijbehorende tarieventabel van deze verordening.</text:p>
              </text:list-item>
              <text:list-item text:style-override="id1-3-2-2-1-3-5">
                <text:number>e.</text:number>
                <text:p text:style-name="al">maand: een aaneengesloten periode van 31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het houden van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item text:style-override="id1-3-2-2-3-2-4">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text:a xlink:href="https://wetten.overheid.nl/jci1.3:c:BWBR0018906&amp;hoofdstuk=III&amp;artikel=5" xlink:type="simple">artikel 5, eerste lid, van de Wet Toelating Zorginstellingen</text:a>; </text:p>
              </text:list-item>
              <text:list-item text:style-override="id1-3-2-2-4-3-2">
                <text:number>2.</text:number>
                <text:p text:style-name="al">van een vreemdeling als bedoeld in <text:a xlink:href="https://wetten.overheid.nl/jci1.3:c:BWBR0011823&amp;hoofdstuk=3&amp;afdeling=4&amp;paragraaf=1&amp;artikel=29" xlink:type="simple">artikel 29, eerste lid, van de Vreemdelingenwet 2000</text:a>, die rechtmatig in Nederland verblijft in de zin van <text:a xlink:href="https://wetten.overheid.nl/jci1.3:c:BWBR0011823&amp;hoofdstuk=3&amp;afdeling=1&amp;artikel=8" xlink:type="simple">artikel 8, letters c, d, f, g, h, van voornoemde wet</text:a>,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2-2">
                <text:number>2.</text:number>
                <text:p text:style-name="al">In afwijking van het eerste lid kan, op een bij de aangifte gedaan verzoek van de belastingplichtige, de belasting voor het houden van verblijf op een vaste standplaats naar vaste bedragen per standplaats worden geheven indien er sprake is van een periode, zoals bepaald in de bijbehorende tarieventabel van deze verordening.</text:p>
              </text:list-item>
            </text:list>
          </text:section>
          <text:section text:name="artikel_id1-3-2-2-6" text:style-name="artikel">
            <text:p text:style-name="artikel_kop_titel"><text:span text:style-name="artikel_kop_label">Artikel</text:span> <text:span text:style-name="artikel_kop_nr"> 6 </text:span> Opteren voor werkelijk aantal overnachtingen</text:p>
            <text:p text:style-name="al">In afwijking van het bepaalde in artikel 5 wordt op een door de belastingplichtige bij de aangifte gedane aanvraag de maatstaf van heffing vastgesteld op het werkelijke aantal overnachtingen, indien blijkt dat dit bedrag lager is dan het op grond van de bijbehorende tarieventabel aangegeven bedrag.</text:p>
          </text:section>
          <text:section text:name="artikel_id1-3-2-2-7" text:style-name="artikel">
            <text:p text:style-name="artikel_kop_titel"><text:span text:style-name="artikel_kop_label">Artikel</text:span> <text:span text:style-name="artikel_kop_nr"> 7</text:span> Belastingtarieven</text:p>
            <text:p text:style-name="al">De tarieven behorend bij deze verordening zijn opgenomen in de bijbehorende <text:a xlink:href="https://decentrale.regelgeving.overheid.nl/cvdr/xhtmloutput/Historie/Epe/646093/CVDR646093.html" xlink:type="simple">Tarieventabel gemeente Epe voor belastingen, heffingen en rechten</text:a>.</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
                <text:number>1.</text:number>
                <text:p text:style-name="al">In afwijking van <text:a xlink:href="https://wetten.overheid.nl/jci1.3:c:BWBR0005416&amp;titeldeel=IV&amp;hoofdstuk=XV&amp;paragraaf=4&amp;artikel=237" xlink:type="simple">artikel 237, eerste lid, van de Gemeentewet</text:a>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10-3">
                <text:number>2.</text:number>
                <text:p text:style-name="al">In afwijking van <text:a xlink:href="https://wetten.overheid.nl/jci1.3:c:BWBR0005416&amp;titeldeel=IV&amp;hoofdstuk=XV&amp;paragraaf=4&amp;artikel=237" xlink:type="simple">artikel 237, tweede lid, van de Gemeentewet</text:a> wordt aangifte gedaan door het op de in de aangiftebrief aangegeven wijze, inleveren of toezenden van de gevraagde gegevens of bescheiden.</text:p>
              </text:list-item>
              <text:list-item text:style-override="id1-3-2-2-10-4">
                <text:number>3.</text:number>
                <text:p text:style-name="al">De aangiftebrief kan langs elektronische weg verzonden worden.</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tijdens het belastingjaar minder dan tien (10)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text:a xlink:href="https://wetten.overheid.nl/jci1.3:c:BWBR0004770&amp;hoofdstuk=II&amp;artikel=9" xlink:type="simple">artikel 9, eerste lid, van de Invorderingswet 1990</text:a> moeten de aanslagen worden betaald uiterlijk op de laatste dag van de eerste maand volgend op de maand die in de dagtekening van het aanslagbiljet is vermeld.</text:p>
              </text:list-item>
              <text:list-item text:style-override="id1-3-2-2-12-2-2">
                <text:number>2.</text:number>
                <text:p text:style-name="al">De <text:a xlink:href="https://wetten.overheid.nl/BWBR0002448" xlink:type="simple">Algemene termijnenwet</text:a> is niet van toepassing op de in het voorgaande lid gestelde termij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text:a xlink:href="http://decentrale.regelgeving.overheid.nl/cvdr/XHTMLoutput/Historie/Epe/629249/CVDR629249_1.html" xlink:type="simple">Verordening toeristenbelasting 2020</text:a> van 14 nov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1 januari 2022.</text:p>
              </text:list-item>
              <text:list-item text:style-override="id1-3-2-2-14-2-2">
                <text:number>2.</text:number>
                <text:p text:style-name="al">De datum van ingang van de heffing is 1 januari 2022.</text:p>
                <text:p text:style-name="al"/>
              </text:list-item>
            </text:list>
          </text:section>
          <text:section text:name="artikel_id1-3-2-2-15" text:style-name="artikel">
            <text:p text:style-name="artikel_kop_titel"><text:span text:style-name="artikel_kop_label"/> </text:p>
            <text:p text:style-name="al"/>
            <text:p text:style-name="al"/>
            <text:p text:style-name="al"/>
            <text:p text:style-name="al"/>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2022.</text:p>
            <text:p text:style-name="al"/>
            <text:p text:style-name="al"/>
            <text:p text:style-name="al">Epe, 16 september 2021</text:p>
            <text:p text:style-name="al"/>
            <text:p text:style-name="al">De raad voornoemd, </text:p>
            <text:p text:style-name="al">de voorzitter, </text:p>
            <text:p text:style-name="al"/>
            <text:p text:style-name="al"/>
            <text:p text:style-name="al"/>
            <text:p text:style-name="al"/>
            <text:p text:style-name="al"/>
            <text:p text:style-name="al"/>
            <text:p text:style-name="al"/>
            <text:p text:style-name="al"/>
            <text:p text:style-name="al"/>
            <text:p text:style-name="al"/>
            <text:p text:style-name="al"/>
            <text:p text:style-name="al">dhr. dr. T.C.M. Horn</text:p>
            <text:p text:style-name="al"/>
            <text:p text:style-name="al">de griffier,</text:p>
            <text:p text:style-name="al"/>
            <text:p text:style-name="al"/>
            <text:p text:style-name="al"/>
            <text:p text:style-name="al"/>
            <text:p text:style-name="al"/>
            <text:p text:style-name="al"/>
            <text:p text:style-name="al"/>
            <text:p text:style-name="al"/>
            <text:p text:style-name="al"/>
            <text:p text:style-name="al"/>
            <text:p text:style-name="al">Mw. J. Kattenberg</text:p>
            <text:p text:style-name="al"/>
          </text:section>
        </text:section>
        <text:section text:name="nota-toelichting_id1-3-2-3" text:style-name="nota-toelichting">
          <text:p text:style-name="kop_level0">Toelichting Verordening toeristenbelasting 2022</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 Voor een nadere toelichting zij voorts nog gewezen op de rapportage over het in 2020 uitgevoerde onderzoek naar de systematiek toeristenbelasting en het bijbehorende voorstel met nummer 272165 dat behandeld is in de raadsvergadering van 27 mei 2021.</text:p>
          <text:p text:style-name="al"/>
          <text:p text:style-name="al">
          <text:span text:style-name="nadrukvet">Artikel 1 Begripsomschrijvingen </text:span>
        </text:p>
          <text:p text:style-name="al">a. de begripsomschrijving van kampeermiddel is ruim opgezet, zodat ook stacaravans en chalets op kampeerterreinen daaronder vallen. </text:p>
          <text:p text:style-name="al">b. in de tarieven wordt onderscheid gemaakt tussen overnachten in een eigen kampeermiddelen en andere soorten overnachting. Als eigen kampeermiddelen worden beschouwd de kampeermiddelen die in bezit zijn van degene die daarin overnacht. Doorgaans gaat het daarbij om kampeermiddelen die overnachtende gasten zelf meebrengen. Het gaat er niet om dat zij ook jurisich eigenaar zijn van dat kampeermiddel. Het kan ook gaan om een geleend of - niet bij het kampeerterrein waar wordt overnacht - gehuurd kampeermiddel. Verder vallen ook de stacaravans en chalets waarvan de overnachtende perso(o)n(en) economisch eigenaar is hieronder. Deze laatste categorie kampeermiddelen kunnen, afhankelijk van de omstandigheden, vanwege natrekking in juridisch eigendom van de eigenaar van het kampeerterrein zijn gekomen. Die juridische eigendomsverhouding is niet bepalend voor de vraag of er sprake is van een eigen kampeermiddel. Het gaat om bezit c.q. economisch eigendom. </text:p>
          <text:p text:style-name="al">Accommodaties die door het kampeerterrein worden aangeboden voor verhuur vallen niet onder eigen kampeermiddelen. Het kan hierbij gaan om een veelheid aan accommodaties, zoals - zonder uitputtend te willen zijn - vakantiewoningen, campers, caravans, chalets, stacaravans, (glamping)tenten en tipi's.</text:p>
          <text:p text:style-name="al">e. Omwille van de uitvoerbaarheid voor recreatieondernemers is ervoor gekozen een maand te definiëren als een aaneengesloten periode van 31 dagen. Voor een gast met een jaarplaats betekent dit overigens niet dat het jaar daar 12 x 31 dagen = 372 dagen is. Daar geldt het kalenderjaar als periode.</text:p>
          <text:p text:style-name="al"/>
          <text:p text:style-name="al"/>
          <text:p text:style-name="al">
          <text:span text:style-name="nadrukvet">Artikel 4 Vrijstellingen </text:span>
        </text:p>
          <text:p text:style-name="al">De gemeente Epe kent geen vrijstelling voor toeristenbelasting indien forensenbelasting is verschuldigd, maar juist een spiegelbeeldige bepaling in de verordening forensenbelasting. </text:p>
          <text:p text:style-name="al"/>
          <text:p text:style-name="al">
          <text:span text:style-name="nadrukvet">Artikel 7 Belastingtarieven </text:span>
        </text:p>
          <text:p text:style-name="al">De tarieven zijn opgenomen samen met de overige gemeentelijke belastingtarieven in een separate tarieventabel. Die wordt jaarlijks opnieuw vastgesteld voor het komende jaar. Deze werkwijze voorkomt dat de verordening zelf jaarlijks moet worden gewijzigd of opnieuw moet worden vastgesteld. In die tarieventabel wordt met de ingang van deze verordening toeristenbelasting onderscheid in tarieven gemaakt. Uitgangspunt is een 'regulier' tarief en in afwijking daarvan een 'laag' tarief voor overnachten in een eigen kampeermiddel. Verder worden voor vaste standplaatsen vaste tarieven vastgesteld. De vaste tarieven gelden uitsluitend voor het overnachten in eigen kampeermiddelen op vaste standplaatsen. Dit hangt samen met de begripsomschrijving van vaste standplaats, waarin is bepaald dat daarvan sprake is als een plaats <text:span text:style-name="nadrukcur">ter beschikking </text:span>wordt gesteld voor het plaatsen van eenzelfde kampeermiddel. Dat sluit standplaatsen uit waarbij het kampeerterrein zelf voorziet in een kampeermiddel, bijvoorbeeld met een camper, (sta)caravan, chalet of tent en die verhuurt. Als iemand dus ten minste 1 maand een dergelijk onderkomen huurt via het kampeerterrein, geldt het reguliere tarief, waarbij het daadwerkelijk aantal overnachtingen bepalend is.</text:p>
          <text:p text:style-name="al"/>
          <text:p text:style-name="al">
          <text:span text:style-name="nadrukvet">Artikel 10 Aangifte </text:span>
        </text:p>
          <text:p text:style-name="al">Wettelijk uitgangspunt voor de aangifte is dat er een aangiftebiljet wordt verstuurd.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text:p>
          <text:p text:style-name="al"/>
          <text:p text:style-name="al">
          <text:span text:style-name="nadrukvet">Artikel 11 Aanslaggrens</text:span>
        </text:p>
          <text:p text:style-name="al">Om te voorkomen dat de uitvoeringskosten niet in verhouding staan tot de opbrengst is deze grens opgenomen. Er is gekozen voor een aantal overnachtingen, zodat dit automatisch 'mee-ademt' met de ontwikkeling van de tarieven.</text:p>
          <text:p text:style-name="al"/>
          <text:p text:style-name="al">
          <text:span text:style-name="nadrukvet">Artikel 12 Termijnen van betaling</text:span>
        </text:p>
          <text:p text:style-name="al">In de gemeente Epe geldt, conform de harmonisatie van betaaltermijnen binnen Tribuut belastingcentrum, de mogelijkheid om in één termijn te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5078</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78</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078</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Financiën | Organisatie en beleid</meta:user-defined>
    <meta:user-defined meta:name="DC.source">Gemeentewet]|[1.0:v:BWBR0005416&amp;artikel=224</meta:user-defined>
    <meta:user-defined meta:name="OVERHEIDop.referentienummer">311793</meta:user-defined>
    <meta:user-defined meta:name="DCTERMS.alternative">Verordening toeristenbelasting 2022</meta:user-defined>
    <dc:language>nl</dc:language>
    <meta:user-defined meta:name="OVERHEID.Gemeente/DC.spatial">Epe</meta:user-defined>
    <meta:user-defined meta:name="DC.title">Verordening toeristenbelasting 2022</meta:user-defined>
    <meta:user-defined meta:name="DCTERMS.W3CDTF/DCTERMS.available">2021-09-17</meta:user-defined>
    <meta:user-defined meta:name="DCTERMS.W3CDTF/OVERHEIDop.jaargang">2021</meta:user-defined>
    <meta:user-defined meta:name="OVERHEIDop.externeBijlage">tarieven 2022|exb-2021-54065</meta:user-defined>
    <meta:user-defined meta:name="OVERHEIDop.publicationIssue">315078</meta:user-defined>
    <meta:user-defined meta:name="OVERHEIDop.betreftRegeling">CVDR661954_1</meta:user-defined>
    <meta:user-defined meta:name="xs:date/OVERHEIDop.startdatum">2022-01-01</meta:user-defined>
    <meta:user-defined meta:name="OVERHEIDop.GmbID/DC.identifier">gmb-2021-315078</meta:user-defined>
    <meta:user-defined meta:name="OVERHEIDop.versieInformatie"/>
  </office:meta>
</office:document-meta>
</file>