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aatwerkvoorschriften Drie Tolhekken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het maatwerkverzoek met zaaknummer OV-2021-1771 voor het stellen van maatwerkvoorschriften voor de locatie Drie Tolhekken 3 te Oosterwolde. De verzoek is toegekend. Het besluit betreft:</text:p>
            <text:p text:style-name="common-al">Maatwerkvoorschriften voor de Drogerij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507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7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aatwerkvoorschriften Drie Tolhekken 3 te Oosterwold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77</meta:user-defined>
    <meta:user-defined meta:name="OVERHEIDop.GmbID/DC.identifier">gmb-2021-315077</meta:user-defined>
    <meta:user-defined meta:name="OVERHEIDop.versieInformatie"/>
  </office:meta>
</office:document-meta>
</file>