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restraat en Rozenoordpad, Amsterdam, geluidsontheff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vrijdag 10 september 2021 van 19:00 uur tot zaterdag 11 september 2021 07:00 uur. </text:p>
            <text:p text:style-name="common-al">- vrijdag 24 september 2021 van 19:00 uur tot zaterdag 25 september 2021 07:00 uur. </text:p>
            <text:p text:style-name="common-al">De ontheffing heeft betrekking op het storten en monoliet afwerken van een betonvloer op de locatie Gelrestraat 28 t/m 54 even, 58 en 62 t/m 314 even en Rozenoordpad 7 t/m 25 oneven te Amsterdam. </text:p>
            <text:p text:style-name="common-al">Datum besluit: 10 september 2021 </text:p>
            <text:p text:style-name="common-al">Aanvrager: BAM Wonen B.V. </text:p>
            <text:p text:style-name="common-al">Zaaknummer: 9547541</text:p>
            <text:p text:style-name="common-al">Heeft u een vraag over deze zaak dan kunt u gebruik maken van <text:a xlink:href="https://loket.odnzkg.nl/formulier/contactformulier/"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0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07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7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7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8088</meta:user-defined>
    <meta:user-defined meta:name="DCTERMS.abstract">Bekendmaking van Gemeente Amsterdam</meta:user-defined>
    <dc:language>nl</dc:language>
    <meta:user-defined meta:name="OVERHEIDop.locatietype/OVERHEIDop.gebiedsmarkering">Punt</meta:user-defined>
    <meta:user-defined meta:name="DC.title">Gelrestraat en Rozenoordpad, Amsterdam, geluidsontheffing</meta:user-defined>
    <meta:user-defined meta:name="OVERHEIDop.datumEindeReactietermijn">2021-10-23</meta:user-defined>
    <meta:user-defined meta:name="OVERHEIDop.terinzageleggingBG">https://mozardloket.odnzkg.nl/mozard/!suite42.scherm1260?mObj=1268088</meta:user-defined>
    <meta:user-defined meta:name="DCTERMS.W3CDTF/DCTERMS.available">2021-09-14</meta:user-defined>
    <meta:user-defined meta:name="DCTERMS.W3CDTF/OVERHEIDop.jaargang">2021</meta:user-defined>
    <meta:user-defined meta:name="OVERHEIDop.publicationIssue">315075</meta:user-defined>
    <meta:user-defined meta:name="OVERHEIDop.GmbID/DC.identifier">gmb-2021-315075</meta:user-defined>
    <meta:user-defined meta:name="OVERHEIDop.versieInformatie"/>
  </office:meta>
</office:document-meta>
</file>