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Tol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gemeente een aanvraag ontvangen voor een alcoholvergunning voor Grillroom Cyprus op/aan de locatie Tol 9 in Schoonhoven. De aanvraag is geregistreerd onder zaaknummer SXO-202119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07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drank- en horecavergunning, Tol 9 in Schoonhov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70</meta:user-defined>
    <meta:user-defined meta:name="OVERHEIDop.GmbID/DC.identifier">gmb-2021-315070</meta:user-defined>
    <meta:user-defined meta:name="OVERHEIDop.versieInformatie"/>
  </office:meta>
</office:document-meta>
</file>