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Dr. Poelmanweg 7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januari 2021 ontvangen een aanvraag voor een omgevingsvergunning voor het kappen van een boom aan de Dr. Poelmanweg 7, 9906 PK te Bier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2921 600455</meta:user-defined>
    <meta:user-defined meta:name="DC.title">Aanvraag omgevingsvergunning, kappen boom Dr. Poelmanweg 7 te Bierum</meta:user-defined>
    <meta:user-defined meta:name="OVERHEID.PostcodeHuisnummer/OVERHEIDop.postcodeHuisnummer">9906PK 7</meta:user-defined>
    <meta:user-defined meta:name="OVERHEIDop.straatnaam">Dr. Poelmanweg</meta:user-defined>
    <meta:user-defined meta:name="OVERHEIDop.woonplaats">Bier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07</meta:user-defined>
    <meta:user-defined meta:name="OVERHEIDop.GmbID/DC.identifier">gmb-2021-31507</meta:user-defined>
    <meta:user-defined meta:name="OVERHEIDop.versieInformatie"/>
  </office:meta>
</office:document-meta>
</file>