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Schuldhulpverlening Heemstede 2021</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t op:</text:p>
            <text:p text:style-name="al">artikel 3 juncto artikel 2 van de Wet gemeentelijke schuldhulpverlening,</text:p>
            <text:p text:style-name="al">artikel 4:81, eerste lid van de Algemene wet bestuursrecht,</text:p>
            <text:p text:style-name="al">besluit vast te stellen de volgende regeling:</text:p>
            <text:p text:style-name="al"/>
            <text:p text:style-name="al">Beleidsregels schuldhulpverlening Heemst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ag: schriftelijk verzoek om te worden toegelaten tot schuldhulpverlening;</text:p>
              </text:list-item>
              <text:list-item text:style-override="id1-3-2-2-1-3-2">
                <text:number>•</text:number>
                <text:p text:style-name="al">cliënt: persoon aan wie op grond van deze wet schuldhulpverlening wordt gegeven;</text:p>
              </text:list-item>
              <text:list-item text:style-override="id1-3-2-2-1-3-3">
                <text:number>•</text:number>
                <text:p text:style-name="al">college: college van burgemeester en wethouders van de gemeente Heemstede;</text:p>
              </text:list-item>
              <text:list-item text:style-override="id1-3-2-2-1-3-4">
                <text:number>•</text:number>
                <text:p text:style-name="al">inwoner: ingezetene die op grond van de Wet basisregistratie personen bij de gemeente Heemstede is ingeschreven;</text:p>
              </text:list-item>
              <text:list-item text:style-override="id1-3-2-2-1-3-5">
                <text:number>•</text:number>
                <text:p text:style-name="al">recidivist: cliënt die binnen een bepaalde periode nadat door het college schuldhulpverlening is gegeven opnieuw een beroep doet op schuldhulpverlening;</text:p>
              </text:list-item>
              <text:list-item text:style-override="id1-3-2-2-1-3-6">
                <text:number>•</text:number>
                <text:p text:style-name="al">schuldhulp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7">
                <text:number>•</text:number>
                <text:p text:style-name="al">wet: Wet gemeentelijke schuldhulpverlening;</text:p>
              </text:list-item>
              <text:list-item text:style-override="id1-3-2-2-1-3-8">
                <text:number>•</text:number>
                <text:p text:style-name="al">NVVK: Nederlandse Vereniging voor Volkskrediet, de brancheorganisatie voor schuldhulpverlening;</text:p>
              </text:list-item>
              <text:list-item text:style-override="id1-3-2-2-1-3-9">
                <text:number>•</text:number>
                <text:p text:style-name="al">Wsnp: Wet schuldsanering natuurlijke personen.</text:p>
              </text:list-item>
            </text:list>
            <text:p text:style-name="al"/>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Heemstede kunnen zich tot het college wenden voor schuldhulpverlening.</text:p>
            <text:p text:style-name="al"/>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1">
                <text:number>1.</text:number>
                <text:p text:style-name="al">Het college verleent aan de inwoner schuldhulpverlening indien het college schuldhulpverlening noodzakelijk acht. De noodzaak is aanwezig als sprake is van een situatie zoals omschreven in de definitie van schuldhulpverlening in artikel 1. Indien de noodzaak door het college niet aanwezig wordt geacht, kan een aanvraag worden geweigerd.</text:p>
              </text:list-item>
              <text:list-item text:style-override="id1-3-2-2-3-2-2">
                <text:number>2.</text:number>
                <text:p text:style-name="al">Bij het besluiten over de schuldhulpverlening neemt het college de volgende omstandigheden in aanmerking:</text:p>
                <text:list text:style-name="id1-3-2-2-3-2-2-3">
                  <text:list-item text:style-override="id1-3-2-2-3-2-2-3-1">
                    <text:number>a.</text:number>
                    <text:p text:style-name="al">zwaarte en/of omvang van de schulden;</text:p>
                  </text:list-item>
                  <text:list-item text:style-override="id1-3-2-2-3-2-2-3-2">
                    <text:number>b.</text:number>
                    <text:p text:style-name="al">hoogte en/of omvang van het inkomen;</text:p>
                  </text:list-item>
                  <text:list-item text:style-override="id1-3-2-2-3-2-2-3-3">
                    <text:number>c.</text:number>
                    <text:p text:style-name="al">psychosociale situatie;</text:p>
                  </text:list-item>
                  <text:list-item text:style-override="id1-3-2-2-3-2-2-3-4">
                    <text:number>d.</text:number>
                    <text:p text:style-name="al">houding en gedrag van cliënt;</text:p>
                  </text:list-item>
                  <text:list-item text:style-override="id1-3-2-2-3-2-2-3-5">
                    <text:number>e.</text:number>
                    <text:p text:style-name="al">een eventueel eerder gebruik van schuldhulpverlening.</text:p>
                  </text:list-item>
                </text:list>
              </text:list-item>
              <text:list-item text:style-override="id1-3-2-2-3-2-3">
                <text:number>3.</text:number>
                <text:p text:style-name="al">Het aanbod van het college bestaat uit een schuldhulpverleningstraject met één of meerdere producten: </text:p>
                <text:list text:style-name="id1-3-2-2-3-2-3-3">
                  <text:list-item text:style-override="id1-3-2-2-3-2-3-3-1">
                    <text:number>a.</text:number>
                    <text:p text:style-name="al">Crisisdienst: het college probeert een crisissituatie af te wenden door gebruik te maken van bestaande afspraken, uitstel te vragen of betalingsregeling te treffen met de desbetreffende schuldeiser. Onder crisissituatie wordt verstaan: gedwongen woningontruiming en/of de beëindiging van de levering van gas, elektriciteit en water of het royement van de zorgverzekering;</text:p>
                  </text:list-item>
                  <text:list-item text:style-override="id1-3-2-2-3-2-3-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2-3-3-3">
                    <text:number>c.</text:number>
                    <text:p text:style-name="al">Schuldregeling: het college bemiddelt tussen cliënt en zijn schuldeisers om problematische en niet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2-3-3-4">
                    <text:number>d.</text:number>
                    <text:p text:style-name="al">Betalingsregeling: het college bemiddelt tussen cliënt en zijn schuldeisers om de niet problematische schulden aan te pakken. Daarbij worden de vorderingen volledig binnen de vastgestelde termijnen terugbetaald.</text:p>
                  </text:list-item>
                  <text:list-item text:style-override="id1-3-2-2-3-2-3-3-5">
                    <text:number>e.</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3-2-3-3-6">
                    <text:number>f.</text:number>
                    <text:p text:style-name="al">Budgetbegeleiding en budgetcoaching: gericht op gedragsverandering rond geldzaken via (advies/afbouw budgetbeheer) gesprekken en cursussen.</text:p>
                  </text:list-item>
                  <text:list-item text:style-override="id1-3-2-2-3-2-3-3-7">
                    <text:number>g.</text:number>
                    <text:p text:style-name="al">Stabilisatie: in een periode van maximaal vier maanden kan het college cliënt de gelegenheid en de voorzieningen geven om zijn financiële situatie stabiel te krijgen.</text:p>
                  </text:list-item>
                  <text:list-item text:style-override="id1-3-2-2-3-2-3-3-8">
                    <text:number>h.</text:number>
                    <text:p text:style-name="al">Wsnp-verklaring: indien er geen reële mogelijkheden zijn om tot een minnelijke schuldregeling te komen, kan het college een met redenen omklede verklaring (ex artikel 285, eerste lid, aanhef en onder f, van de Faillissementswet) afgeven.</text:p>
                  </text:list-item>
                  <text:list-item text:style-override="id1-3-2-2-3-2-3-3-9">
                    <text:number>i.</text:number>
                    <text:p text:style-name="al">Preventie: het college biedt ter bevordering van een duurzame oplossing budgetcursussen aan.</text:p>
                  </text:list-item>
                </text:list>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Cliënt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text:p>
              </text:list-item>
              <text:list-item text:style-override="id1-3-2-2-4-2-2">
                <text:number>2.</text:number>
                <text:p text:style-name="al">Cliënt is verplicht om alle medewerking te verlenen die redelijkerwijs nodig is gedurende de aanvraagperiode en tijdens het schuldhulpverleningstraject. De medewerking bestaat in ieder geval uit:</text:p>
                <text:list text:style-name="id1-3-2-2-4-2-2-3">
                  <text:list-item text:style-override="id1-3-2-2-4-2-2-3-1">
                    <text:number>a.</text:number>
                    <text:p text:style-name="al">Het nakomen van afspraken;</text:p>
                  </text:list-item>
                  <text:list-item text:style-override="id1-3-2-2-4-2-2-3-2">
                    <text:number>b.</text:number>
                    <text:p text:style-name="al">Geen nieuwe schulden aangaan;</text:p>
                  </text:list-item>
                  <text:list-item text:style-override="id1-3-2-2-4-2-2-3-3">
                    <text:number>c.</text:number>
                    <text:p text:style-name="al">Het maximaliseren van de beschikbare afloscapaciteit.</text:p>
                  </text:list-item>
                </text:list>
              </text:list-item>
            </text:list>
            <text:p text:style-name="al"/>
          </text:section>
          <text:section text:name="artikel_id1-3-2-2-5" text:style-name="artikel">
            <text:p text:style-name="artikel_kop_titel"><text:span text:style-name="artikel_kop_label">Artikel</text:span> <text:span text:style-name="artikel_kop_nr">5</text:span> Weigerings- en beëindigingsgronden</text:p>
            <text:p text:style-name="al">Het college kan besluiten tot het weigeren of beëindigen van de schuldhulpverlening indien:</text:p>
            <text:list text:style-name="id1-3-2-2-5-3">
              <text:list-item text:style-override="id1-3-2-2-5-3-1">
                <text:number>a.</text:number>
                <text:p text:style-name="al">cliënt niet of in onvoldoende mate de verplichtingen uit artikel 4 nakomt;</text:p>
              </text:list-item>
              <text:list-item text:style-override="id1-3-2-2-5-3-2">
                <text:number>b.</text:number>
                <text:p text:style-name="al">er sprake is van niet-regelbare schuldenpakket en/of persoonlijke omstandigheden;</text:p>
              </text:list-item>
              <text:list-item text:style-override="id1-3-2-2-5-3-3">
                <text:number>c.</text:number>
                <text:p text:style-name="al">de totale schuldsituatie niet is vast te stellen;</text:p>
              </text:list-item>
              <text:list-item text:style-override="id1-3-2-2-5-3-4">
                <text:number>d.</text:number>
                <text:p text:style-name="al">de hoogte van de afloscapaciteit niet is vast te stellen;</text:p>
              </text:list-item>
              <text:list-item text:style-override="id1-3-2-2-5-3-5">
                <text:number>e.</text:number>
                <text:p text:style-name="al">cliënt zijn beschikbare aflossingscapaciteit niet wil gebruiken voor de aflossing van schulden;</text:p>
              </text:list-item>
              <text:list-item text:style-override="id1-3-2-2-5-3-6">
                <text:number>f.</text:number>
                <text:p text:style-name="al">op grond van onjuiste gegevens schuldhulpverlening is toegekend, terwijl indien dit ten tijde van de besluitvorming bekend was geweest bij het college, een andere beslissing zou zijn genomen;</text:p>
              </text:list-item>
              <text:list-item text:style-override="id1-3-2-2-5-3-7">
                <text:number>g.</text:number>
                <text:p text:style-name="al">cliënt zich ten opzichte van de medewerkers, belast met werkzaamheden die voortkomen uit het schuldhulpverleningstraject, misdraagt;</text:p>
              </text:list-item>
              <text:list-item text:style-override="id1-3-2-2-5-3-8">
                <text:number>h.</text:number>
                <text:p text:style-name="al">cliënt in staat is zijn schulden zelf te regelen dan wel in staat is de schulden zelfstandig te beheren;</text:p>
              </text:list-item>
              <text:list-item text:style-override="id1-3-2-2-5-3-9">
                <text:number>i.</text:number>
                <text:p text:style-name="al">de geboden hulpverlening, gelet op de persoonlijke omstandigheden van cliënt, niet (langer) passend is;</text:p>
              </text:list-item>
              <text:list-item text:style-override="id1-3-2-2-5-3-10">
                <text:number>j.</text:number>
                <text:p text:style-name="al">de schuldhulpverlening door het college niet langer noodzakelijk wordt geacht;</text:p>
              </text:list-item>
              <text:list-item text:style-override="id1-3-2-2-5-3-11">
                <text:number>k.</text:number>
                <text:p text:style-name="al">cliënt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p text:style-name="al"/>
          </text:section>
          <text:section text:name="artikel_id1-3-2-2-6" text:style-name="artikel">
            <text:p text:style-name="artikel_kop_titel"><text:span text:style-name="artikel_kop_label">Artikel</text:span> <text:span text:style-name="artikel_kop_nr">6</text:span> Recidive – hernieuwde aanvraag</text:p>
            <text:list text:style-name="id1-3-2-2-6-2">
              <text:list-item text:style-override="id1-3-2-2-6-2-1">
                <text:number>1.</text:number>
                <text:p text:style-name="al">Indien minder dan vijf jaar voorafgaand aan de dag waarop de aanvraag is ingediend:</text:p>
                <text:list text:style-name="id1-3-2-2-6-2-1-3">
                  <text:list-item text:style-override="id1-3-2-2-6-2-1-3-1">
                    <text:number>a.</text:number>
                    <text:p text:style-name="al">cliënt te kwader trouw is geweest;</text:p>
                  </text:list-item>
                  <text:list-item text:style-override="id1-3-2-2-6-2-1-3-2">
                    <text:number>b.</text:number>
                    <text:p text:style-name="al">een traject schuldregeling niet succesvol is geweest wegens verwijtbaar handelen van cliënt;</text:p>
                  </text:list-item>
                  <text:list-item text:style-override="id1-3-2-2-6-2-1-3-3">
                    <text:number>c.</text:number>
                    <text:p text:style-name="al">cliënt zich opnieuw meldt na een Wsnp-traject zonder schone lei,</text:p>
                  </text:list-item>
                </text:list>
              </text:list-item>
            </text:list>
            <text:p text:style-name="al">kan een aanvraag tot schuldhulpverlening worden geweigerd met uitzondering van het geven van informatie, advies en/of een doorverwijzing.</text:p>
            <text:list text:style-name="id1-3-2-2-6-4">
              <text:list-item text:style-override="id1-3-2-2-6-4-1">
                <text:number>2.</text:number>
                <text:p text:style-name="al">Indien minder dan drie jaar voorafgaande aan de dag waarop de aanvraag is ingediend,</text:p>
                <text:list text:style-name="id1-3-2-2-6-4-1-3">
                  <text:list-item text:style-override="id1-3-2-2-6-4-1-3-1">
                    <text:number>a.</text:number>
                    <text:p text:style-name="al">door cliënt een traject schuldregeling succesvol is doorlopen (minnelijk en/of wettelijk);</text:p>
                  </text:list-item>
                  <text:list-item text:style-override="id1-3-2-2-6-4-1-3-2">
                    <text:number>b.</text:number>
                    <text:p text:style-name="al">een traject schuldregeling niet succesvol is geweest wegens weigerende schuldeisers,</text:p>
                  </text:list-item>
                </text:list>
              </text:list-item>
            </text:list>
            <text:p text:style-name="al">kan een aanvraag tot schuldhulpverlening worden geweigerd met uitzondering van het geven van informatie, advies en/of een doorverwijzing.</text:p>
            <text:list text:style-name="id1-3-2-2-6-6">
              <text:list-item text:style-override="id1-3-2-2-6-6-1">
                <text:number>3.</text:number>
                <text:p text:style-name="al">Indien minder dan zes maanden voorafgaande aan de dag waarop de aanvraag is ingediend,</text:p>
                <text:list text:style-name="id1-3-2-2-6-6-1-3">
                  <text:list-item text:style-override="id1-3-2-2-6-6-1-3-1">
                    <text:number>a.</text:number>
                    <text:p text:style-name="al">een aanvraag (minnelijk) schuldhulpverlening door toedoen van cliënt niet tot een aanbod heeft geleid,</text:p>
                  </text:list-item>
                </text:list>
              </text:list-item>
            </text:list>
            <text:p text:style-name="al">kan een aanvraag schuldhulpverlening worden geweigerd met uitzondering van het geven van informatie, advies en/of een doorverwijzing.</text:p>
            <text:p text:style-name="al"/>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deze regeling afwijken voor zover toepassing van de regeling leidt tot onbillijkheid van overwegende aard.</text:p>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Beleidsregels schuldhulpverlening Heemstede, vastgesteld 4 april 2017, worden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met terugwerkende kracht in werking op 7 september 2021.</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schuldhulpverlening Heemstede 2021.</text:p>
            <text:p text:style-name="al"/>
          </text:section>
        </text:section>
        <text:section text:name="regeling-sluiting_id1-3-2-3" text:style-name="regeling-sluiting">
          <text:section text:name="ondertekening_id1-3-2-3-1">
            <text:p><text:span text:style-name="functie">Vastgesteld door het college op 7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06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6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6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DC.source">artikel 3 van de Wet gemeentelijke schuldhulpverlening]|[1.0:c:BWBR0031331&amp;artikel=3&amp;g=2021-01-01</meta:user-defined>
    <meta:user-defined meta:name="DC.source">artikel 2 van de Wet gemeentelijke schuldhulpverlening]|[1.0:c:BWBR0031331&amp;artikel=2&amp;g=2021-01-01</meta:user-defined>
    <meta:user-defined meta:name="DC.source">artikel 4:81 van de Algemene wet bestuursrecht]|[1.0:c:BWBR0005537&amp;artikel=4%3A81&amp;g=2021-07-23</meta:user-defined>
    <meta:user-defined meta:name="OVERHEIDop.referentienummer">898433</meta:user-defined>
    <meta:user-defined meta:name="DCTERMS.alternative">Beleidsregels schuldhulpverlening Heemstede 2021</meta:user-defined>
    <dc:language>nl</dc:language>
    <meta:user-defined meta:name="OVERHEIDop.locatietype/OVERHEIDop.gebiedsmarkering">Gemeente</meta:user-defined>
    <meta:user-defined meta:name="DC.title">Beleidsregels Schuldhulpverlening Heemstede 2021</meta:user-defined>
    <meta:user-defined meta:name="DCTERMS.W3CDTF/DCTERMS.available">2021-09-14</meta:user-defined>
    <meta:user-defined meta:name="OVERHEIDop.externeBijlage">Toelichting behorende bij Beleidsregels|exb-2021-54057</meta:user-defined>
    <meta:user-defined meta:name="DCTERMS.W3CDTF/OVERHEIDop.jaargang">2021</meta:user-defined>
    <meta:user-defined meta:name="OVERHEIDop.publicationIssue">315068</meta:user-defined>
    <meta:user-defined meta:name="OVERHEIDop.betreftRegeling">CVDR661953_1</meta:user-defined>
    <meta:user-defined meta:name="xs:date/OVERHEIDop.startdatum">2021-09-15</meta:user-defined>
    <meta:user-defined meta:name="OVERHEIDop.GmbID/DC.identifier">gmb-2021-315068</meta:user-defined>
    <meta:user-defined meta:name="OVERHEIDop.versieInformatie"/>
  </office:meta>
</office:document-meta>
</file>