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gevelreclame, Blauw-roodlaan 272, 2718S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september 2021 een besluit verzonden op de aanvraag met zaaknummer 2021-000192 voor het plaatsen van gevelreclame op locatie Blauw-roodlaan 272, 2718S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06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6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6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Blauw-roodlaan 272, 2718SK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gevelreclame, Blauw-roodlaan 272, 2718SK Zoetermeer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065</meta:user-defined>
    <meta:user-defined meta:name="OVERHEIDop.GmbID/DC.identifier">gmb-2021-315065</meta:user-defined>
    <meta:user-defined meta:name="OVERHEIDop.versieInformatie"/>
  </office:meta>
</office:document-meta>
</file>