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1 een besluit genomen op de aanvraag met zaaknummer Z/21/185548 / W2021-0671 voor een omgevingsvergunning betreffende het plaatsen van een grondkering op locatie Grondzeilerstraat 5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506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6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6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ondzeilerstraat 5 te Oude-Tong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64</meta:user-defined>
    <meta:user-defined meta:name="OVERHEIDop.GmbID/DC.identifier">gmb-2021-315064</meta:user-defined>
    <meta:user-defined meta:name="OVERHEIDop.versieInformatie"/>
  </office:meta>
</office:document-meta>
</file>