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aan de achterzijde van de woning, Gaardedreef 5, 2723A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september 2021 een besluit verzonden op de aanvraag met zaaknummer 2021-002190 voor het plaatsen van een dakkapel aan de achterzijde van de woning op delocatie Gaardedreef 5, 2723A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05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5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5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aardedreef 5, 2723A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aan de achterzijde van de woning, Gaardedreef 5, 2723AK Zoetermeer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054</meta:user-defined>
    <meta:user-defined meta:name="OVERHEIDop.GmbID/DC.identifier">gmb-2021-315054</meta:user-defined>
    <meta:user-defined meta:name="OVERHEIDop.versieInformatie"/>
  </office:meta>
</office:document-meta>
</file>