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maatwerkvoorschriften reguliere procedure - Bemmer Vastgoed B.V - Hurkbeemd 1,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3 september 2021 hebben besloten om op basis van het Activiteitenbesluit milieubeheer maatwerkvoorschriften te stellen voor:</text:p>
            <text:p text:style-name="common-al">Bemmer Vastgoed B.V., gelegen aan de Hurkbeemd 1 te Beek en Donk.</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14 september 2021 tot en met 26 oktober 2021 ter inzage bij de gemeente Laarbeek. Voor locatie, tijdstippen en dagen waarop u de stukken in kunt zien, verwijzen wij naar de website van de gemeente. Voor vragen of opmerkingen kunt u contact opnemen met de heer Vogels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Laarbeek, Postbus 190</text:p>
            <text:p text:style-name="common-al">5740 AD Beek en Donk.</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last-al">Aan deze procedure is het kenmerk MAATW-2020-6883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505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5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5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AATW-2020-6883 </meta:user-defined>
    <dc:language>nl</dc:language>
    <meta:user-defined meta:name="OVERHEIDop.locatietype/OVERHEIDop.gebiedsmarkering">Adres</meta:user-defined>
    <meta:user-defined meta:name="DC.title">Gemeente Laarbeek - maatwerkvoorschriften reguliere procedure - Bemmer Vastgoed B.V - Hurkbeemd 1, Beek en Donk</meta:user-defined>
    <meta:user-defined meta:name="DCTERMS.W3CDTF/DCTERMS.available">2021-09-14</meta:user-defined>
    <meta:user-defined meta:name="DCTERMS.W3CDTF/OVERHEIDop.jaargang">2021</meta:user-defined>
    <meta:user-defined meta:name="OVERHEIDop.publicationIssue">315050</meta:user-defined>
    <meta:user-defined meta:name="OVERHEIDop.GmbID/DC.identifier">gmb-2021-315050</meta:user-defined>
    <meta:user-defined meta:name="OVERHEIDop.versieInformatie"/>
  </office:meta>
</office:document-meta>
</file>