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vrij omgevingsvergunning Wolfhoeksestraat 3 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september 2021 het besluit genomen vergunningvrijvoor locatie Wolfhoeksestraat 3 a te Elst. Het besluitis geregistreerd onder zaaknummer HOV-21-1759. De ingetrokken vergunn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504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4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4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gunningvrij omgevingsvergunning Wolfhoeksestraat 3 a te Els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49</meta:user-defined>
    <meta:user-defined meta:name="OVERHEIDop.GmbID/DC.identifier">gmb-2021-315049</meta:user-defined>
    <meta:user-defined meta:name="OVERHEIDop.versieInformatie"/>
  </office:meta>
</office:document-meta>
</file>