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Willem Eggertstraat 1, 1441 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besloten de exploitatievergunning horecabedrijf voor Willem Eggertstraat 1, 1441 CH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sept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504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4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4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xploitatievergunning horecabedrijf Willem Eggertstraat 1, 1441 CH Purmerend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42</meta:user-defined>
    <meta:user-defined meta:name="OVERHEIDop.GmbID/DC.identifier">gmb-2021-315042</meta:user-defined>
    <meta:user-defined meta:name="OVERHEIDop.versieInformatie"/>
  </office:meta>
</office:document-meta>
</file>