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Nieuw Flevo Peil van 24 september 2021 t/m 3 oktober 2021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97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juli 2021</text:p>
            <text:p text:style-name="common-al">
            <text:span text:style-name="nadrukvet">Omschrijving:</text:span> Nieuw Flevo Peil van 24 september 2021 t/m 3 oktober 2021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04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4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4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Nieuw Flevo Peil van 24 september 2021 t/m 3 oktober 2021 - Esplanade (Almere Stad),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41</meta:user-defined>
    <meta:user-defined meta:name="OVERHEIDop.GmbID/DC.identifier">gmb-2021-315041</meta:user-defined>
    <meta:user-defined meta:name="OVERHEIDop.versieInformatie"/>
  </office:meta>
</office:document-meta>
</file>